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T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left="-0.0784in">
        <style:tab-stops/>
      </style:paragraph-properties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Fiddle Time Starters – Dutch translations by Petra Flipse</text:p>
      <text:p text:style-name="Standard"/>
      <text:p text:style-name="Standard"><text:span text:style-name="T2">Feel the b</text:span><text:span text:style-name="T3">eat</text:span><text:s/>(page 3)</text:p>
      <text:p text:style-name="Standard"/>
      <text:p text:style-name="Standard">Mu-ziek heeft een vas-te maat, voel je het ter-wijl je staat?</text:p>
      <text:p text:style-name="Standard">Hoor mu-ziek uit Enge-land, klap maar mee nu<text:s/>met je hand.</text:p>
      <text:p text:style-name="Standard">Nu we dat heb-ben gehad,klik je ving-ers, kun jij dat?</text:p>
      <text:p text:style-name="Standard">Ik zeg al-tijd “voel de maat”, denk heel stil nu hoe hij gaat.</text:p>
      <text:p text:style-name="Standard"/>
      <text:p text:style-name="Standard"><text:span text:style-name="T4">Know your violin</text:span><text:s/>(page 4)</text:p>
      <text:p text:style-name="Standard"/>
      <text:p text:style-name="Standard">Krul,schouders, snaren , kam, snaren, kam.</text:p>
      <text:p text:style-name="Standard">Krul, schouders, snaren, kam ,snaren, kam en de</text:p>
      <text:p text:style-name="Standard">stem-schroef, staart-stuk, ving-ers op de toets.</text:p>
      <text:p text:style-name="Standard">(hals, het f gat, sta-pel binnenin.)</text:p>
      <text:p text:style-name="Standard">Krul,schouders, snaren, kam, snaren, kam</text:p>
      <text:p text:style-name="Standard"/>
      <text:p text:style-name="Standard"><text:span text:style-name="T5">Know your bow</text:span><text:s/>(page 10)</text:p>
      <text:p text:style-name="Standard"/>
      <text:p text:style-name="Standard">Hier het hout, daar de slof en de punt daar vooran</text:p>
      <text:p text:style-name="Standard">niet aan het haar, daar wordt het vies van.</text:p>
      <text:p text:style-name="Standard">Draai de schroef maar naar<text:s/>rechts en span zo het haar,</text:p>
      <text:p text:style-name="Standard">hars op de stok en strij-ken maar!</text:p>
      <text:p text:style-name="Standard">Ben je klaar, draai naar links en het haar wordt weer slap,</text:p>
      <text:p text:style-name="Standard">viool in de kist en <text:s/>dicht je map!</text:p>
      <text:p text:style-name="Standard"/>
      <text:p text:style-name="Standard"><text:span text:style-name="T6">Yo b</text:span><text:span text:style-name="T7">ow</text:span><text:span text:style-name="T8">!</text:span><text:s/>(page 11)</text:p>
      <text:p text:style-name="Standard"/>
      <text:p text:style-name="Standard">Rech-ter-hand los naar de grond, wiebel je vin-gers in het rond.</text:p>
      <text:p text:style-name="Standard">Hang je vingers er nu<text:s/>over-heen, los van elkaar zo één voor één.</text:p>
      <text:p text:style-name="Standard">Leun naar voren, hand mooi hoog, pinkje mag erop, kijk, in een boog</text:p>
      <text:p text:style-name="Standard">Duim echt krom er onder-aan, hou hem zo dan kunnen we gaan!</text:p>
      <text:p text:style-name="Standard">Strijk maar! Strijk maar! Eerst naar rechts ,dan naar links en met veel haar</text:p>
      <text:p text:style-name="Standard">Strijk<text:s/>maar! Strijk maar! Op en af en na el-kaar</text:p>
      <text:p text:style-name="Standard">Strijk maar! Strijk maar! Rond en rond en met veel vaart</text:p>
      <text:p text:style-name="Standard">Strijk maar! Strijk maar! Heen en weer en we zijn klaar!</text:p>
      <text:p text:style-name="Standard"/>
      <text:p text:style-name="Standard"><text:span text:style-name="T9">Notes on the stave</text:span><text:s/>(page 14)</text:p>
      <text:p text:style-name="Standard"/>
      <text:p text:style-name="Standard">Alle snaren hoog naar laag, ik zeg hoe ze gaan van-daag</text:p>
      <text:p text:style-name="Standard">eerst de E dan A en<text:s/>D, ver bene-den ligt de G</text:p>
      <text:p text:style-name="P10"><text:s text:c="2"/>E A D G, ver bene-den ligt de G</text:p>
      <text:p text:style-name="Standard">Speel de snaren hoog naar laag, start met E en dan om-laag</text:p>
      <text:p text:style-name="Standard">E A D G</text:p>
      <text:p text:style-name="Standard">Speel de snaren laag naar hoog,start met G en boven om-hoog!</text:p>
      <text:p text:style-name="Standard"/>
      <text:p text:style-name="Standard"><text:span text:style-name="T11">Mr Pizzicato and friends</text:span><text:s/>(page 18)</text:p>
      <text:p text:style-name="Standard"/>
      <text:p text:style-name="Standard">Me-neer Pizzicato tokkelt graag de snaar, hij</text:p>
      <text:p text:style-name="Standard">zet zn vinger hier en hij tok-kelt maar.</text:p>
      <text:p text:style-name="Standard">Me-neer Pizzicato tokkelt graag de snaar.</text:p>
      <text:p text:style-name="Standard"/>
      <text:soft-page-break/>
      <text:p text:style-name="Standard">Me-neer Arco houdt zn stok zo net, hij</text:p>
      <text:p text:style-name="Standard">strijkt over de snaar en dat klinkt zo vet.</text:p>
      <text:p text:style-name="Standard">Me-neer Arco houdt zn stok zo net.</text:p>
      <text:p text:style-name="Standard"/>
      <text:p text:style-name="Standard">Me-neer Col Legno die gebruikt het hout, hij</text:p>
      <text:p text:style-name="Standard">stuitert heel zacht-jes dan gaat er niks fout.</text:p>
      <text:p text:style-name="Standard">Me-neer Col Legno die gebruikt het hout.</text:p>
      <text:p text:style-name="Standard"/>
      <text:p text:style-name="Standard">Me-neer Tremolo bibbert aan de punt, hij</text:p>
      <text:p text:style-name="Standard">bibbert reuze-snel, kijk of jij dat kunt.</text:p>
      <text:p text:style-name="Standard">Me-neer Tremolo bibbert aan de punt.</text:p>
      <text:p text:style-name="Standard"/>
      <text:p text:style-name="Standard"><text:span text:style-name="T12">Happy Haydn</text:span><text:s/>(page 19)</text:p>
      <text:p text:style-name="Standard"/>
      <text:p text:style-name="Standard">Wis-sel je van snaar een keer,<text:s/>gaat je elleboog op en neer.</text:p>
      <text:p text:style-name="Standard">Maakt je arm nu dat ge-baar (dan) wis-sel je van snaar!</text:p>
      <text:p text:style-name="Standard"/>
      <text:p text:style-name="Standard"><text:span text:style-name="T13">Four Joggers</text:span><text:s/>(page 23)</text:p>
      <text:p text:style-name="Standard"/>
      <text:p text:style-name="Standard">Vier joggers langs de zee, eentje viel en stopt ermee</text:p>
      <text:p text:style-name="Standard">Drie joggers enz</text:p>
      <text:p text:style-name="Standard">Eén jogger langs de zee, hij gleed uit en stopt ermee</text:p>
      <text:p text:style-name="Standard">Geen joggers langs de zee!</text:p>
      <text:p text:style-name="Standard"/>
      <text:p text:style-name="Standard"><text:span text:style-name="T14">Perfect match</text:span><text:s/>(page 26)</text:p>
      <text:p text:style-name="Standard"/>
      <text:p text:style-name="Standard">Oc-taaf be-te-kent acht no-ten er-in</text:p>
      <text:p text:style-name="Standard">Ga ze nu spel-en van-af het be-gin</text:p>
      <text:p text:style-name="Standard">Je der-de ving-er heel mooi op de D</text:p>
      <text:p text:style-name="Standard">Klinkt het nu zui-ver met de los-se G?</text:p>
      <text:p text:style-name="Standard"/>
      <text:p text:style-name="Standard">Je der-de ving-er heel mooi op de A</text:p>
      <text:p text:style-name="Standard">Klinkt het nu zui-ver met de D er-na?</text:p>
      <text:p text:style-name="Standard"/>
      <text:p text:style-name="Standard">Je der-de<text:s/>ving-er heel mooi op de E</text:p>
      <text:p text:style-name="Standard">Klinkt het nu zui-ver met de A be-nee?</text:p>
      <text:p text:style-name="Standard"/>
      <text:p text:style-name="Standard"><text:span text:style-name="T15">Get aboard</text:span><text:s/>(page 34)</text:p>
      <text:p text:style-name="Standard">Kom, stap in de ritme-trein, we rij-den door de stad, yeah!</text:p>
      <text:p text:style-name="Standard">Kom, stap in de ritme-trein, want wij gaan nu op pad</text:p>
      <text:p text:style-name="Standard"/>
      <text:p text:style-name="Standard">Tsjoe-ke-te-tsjoek en weer snel-ler vooruit, en weer tsjoe-ke-te-tsjoek</text:p>
      <text:p text:style-name="Standard">en weer snel-ler vooruit, en weer tsjoe-ke-te-tsjoek en weer snel-ler vooruit,</text:p>
      <text:p text:style-name="Standard">en weer tsjoe-ke-te-tsjoek dit ge-luid.</text:p>
      <text:p text:style-name="Standard"/>
      <text:p text:style-name="Standard">Snel-ler hier, en snel-ler daar, het vliegt voor-bij we gaan zo vlug, en snel-ler hier en snel-ler daar</text:p>
      <text:p text:style-name="Standard">we zijn nog lang niet<text:s/>t'rug</text:p>
      <text:p text:style-name="Standard"/>
      <text:p text:style-name="Standard"><text:span text:style-name="T16">Harmonic-ky thing</text:span><text:s/>(page 35)</text:p>
      <text:p text:style-name="Standard">Heel licht je vin-ger en hoor het ge-luid</text:p>
      <text:p text:style-name="Standard">wel heel snel strij-ken het lijkt op een fluit.</text:p>
      <text:p text:style-name="Standard">Zo ko-men de fla-geo-let-ten erui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Flipse</meta:initial-creator>
    <dc:creator>David Blackwell</dc:creator>
    <meta:creation-date>2017-03-07T14:22:00Z</meta:creation-date>
    <dc:date>2017-03-15T21:15:00Z</dc:date>
    <meta:template xlink:href="Normal" xlink:type="simple"/>
    <meta:editing-cycles>6</meta:editing-cycles>
    <meta:editing-duration>PT540S</meta:editing-duration>
    <meta:document-statistic meta:page-count="2" meta:paragraph-count="6" meta:word-count="519" meta:character-count="3476" meta:row-count="24" meta:non-whitespace-character-count="2963"/>
  </office:meta>
</office:document-meta>
</file>